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578e53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officeooo:paragraph-rsid="0058f5a2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4da468" officeooo:paragraph-rsid="0011cc2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officeooo:rsid="00578e53" officeooo:paragraph-rsid="00578e5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1cc2d" style:font-size-asian="11p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3pt" fo:font-weight="normal" officeooo:rsid="00578e53" officeooo:paragraph-rsid="00578e5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11cc2d" style:font-size-asian="12pt" style:font-style-asian="italic" style:font-size-complex="12pt" style:font-style-complex="italic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57d683" officeooo:paragraph-rsid="0057d683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fce63" style:font-weight-asian="normal" style:font-weight-complex="normal"/>
    </style:style>
    <style:style style:name="T5" style:family="text">
      <style:text-properties fo:font-weight="normal" officeooo:rsid="004da468" style:font-weight-asian="normal" style:font-weight-complex="normal"/>
    </style:style>
    <style:style style:name="T6" style:family="text">
      <style:text-properties fo:font-weight="normal" officeooo:rsid="003e6845" style:font-weight-asian="normal" style:font-weight-complex="normal"/>
    </style:style>
    <style:style style:name="T7" style:family="text">
      <style:text-properties fo:font-weight="normal" officeooo:rsid="0053ac25" style:font-weight-asian="normal" style:font-weight-complex="normal"/>
    </style:style>
    <style:style style:name="T8" style:family="text">
      <style:text-properties fo:font-weight="normal" officeooo:rsid="00564b47" style:font-weight-asian="normal" style:font-weight-complex="normal"/>
    </style:style>
    <style:style style:name="T9" style:family="text">
      <style:text-properties fo:font-weight="normal" officeooo:rsid="005733d4" style:font-weight-asian="normal" style:font-weight-complex="normal"/>
    </style:style>
    <style:style style:name="T10" style:family="text">
      <style:text-properties fo:font-weight="normal" officeooo:rsid="00578e53" style:font-weight-asian="normal" style:font-weight-complex="normal"/>
    </style:style>
    <style:style style:name="T11" style:family="text">
      <style:text-properties officeooo:rsid="000f5531"/>
    </style:style>
    <style:style style:name="T12" style:family="text">
      <style:text-properties officeooo:rsid="004639fe"/>
    </style:style>
    <style:style style:name="T13" style:family="text">
      <style:text-properties officeooo:rsid="0047d593"/>
    </style:style>
    <style:style style:name="T14" style:family="text">
      <style:text-properties officeooo:rsid="005733d4"/>
    </style:style>
    <style:style style:name="T15" style:family="text">
      <style:text-properties officeooo:rsid="00578e5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78e53" style:font-weight-asian="bold" style:font-weight-complex="bold"/>
    </style:style>
    <style:style style:name="T18" style:family="text">
      <style:text-properties fo:font-weight="bold" officeooo:rsid="0058f5a2" style:font-weight-asian="bold" style:font-weight-complex="bold"/>
    </style:style>
    <style:style style:name="T19" style:family="text">
      <style:text-properties officeooo:rsid="0057d683"/>
    </style:style>
    <style:style style:name="T20" style:family="text">
      <style:text-properties officeooo:rsid="0058f5a2"/>
    </style:style>
    <style:style style:name="T2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23" style:family="text">
      <style:text-properties fo:color="#000000" fo:font-weight="bold" officeooo:rsid="0059cd20" style:font-name-asian="Times New Roman1" style:font-weight-asian="bold" style:font-name-complex="Times New Roman1" style:font-weight-complex="bold"/>
    </style:style>
    <style:style style:name="T24" style:family="text">
      <style:text-properties fo:color="#000000" fo:font-weight="bold" officeooo:rsid="005aaceb" style:font-name-asian="Times New Roman1" style:font-weight-asian="bold" style:font-name-complex="Times New Roman1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144bab"/>
    </style:style>
    <style:style style:name="T27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Diputadas y Diputados de Santa Fe:</text:p>
      <text:p text:style-name="P2"/>
      <text:p text:style-name="P3">La Comisi<text:span text:style-name="T13">ón</text:span> de Presupuesto y Hacienda<text:span text:style-name="T12"> </text:span>ha considerado <text:span text:style-name="T1">el</text:span> Proyecto de Ley <text:span text:style-name="T11">-</text:span> Exp<text:span text:style-name="T14">edien</text:span>te <text:span text:style-name="T2">Nº </text:span><text:span text:style-name="T6">2</text:span><text:span text:style-name="T7">8</text:span><text:span text:style-name="T8">796 DB; </text:span><text:span text:style-name="T4">por </text:span><text:span text:style-name="T3">el cual se </text:span><text:span text:style-name="T8">crea el Fondo de Garantía para </text:span><text:span text:style-name="T9">l</text:span><text:span text:style-name="T8">ocaciones </text:span><text:span text:style-name="T9">u</text:span><text:span text:style-name="T8">rbanas en la Provincia</text:span><text:span text:style-name="T5">; que cuenta con dictamen de la Comisión de </text:span><text:span text:style-name="T8">Vivienda y Urbanismo</text:span><text:span text:style-name="T5">; y por las razones expuestas y las que podrá dar el miembro informante, aconseja </text:span><text:span text:style-name="T10">la aprobación del siguiente texto:</text:span></text:p>
      <text:p text:style-name="P10"/>
      <text:p text:style-name="P11">LA LEGISLATURA DE LA PROVINCIA DE SANTA FE </text:p>
      <text:p text:style-name="P11"/>
      <text:p text:style-name="P11">SANCIONA CON FUERZA DE</text:p>
      <text:p text:style-name="P11"/>
      <text:p text:style-name="P11">LEY:</text:p>
      <text:p text:style-name="P13"/>
      <text:p text:style-name="P7"><text:span text:style-name="T10"><text:s/></text:span><text:span text:style-name="T17">Artículo 1.</text:span><text:span text:style-name="T10"> </text:span><text:span text:style-name="T17">Objeto</text:span><text:span text:style-name="T10">. Créase en la Provincia de Santa Fe, el “Fondo de Garantía para </text:span><text:s/><text:span text:style-name="T15">L</text:span>ocaciones <text:span text:style-name="T15">U</text:span>rbanas”. </text:p>
      <text:p text:style-name="P6"/>
      <text:p text:style-name="P6"><text:span text:style-name="T16">Artículo 2.</text:span> <text:span text:style-name="T16">Destinatarios</text:span>. El Fondo de Garantía tiene el propósito de facilitar el acceso a la <text:span text:style-name="T15">v</text:span>ivienda de alquiler, a todos aquellos que encuentren diﬁcultades para cumplir con la garantía que, usualmente, requieren los locadores. </text:p>
      <text:p text:style-name="P6"/>
      <text:p text:style-name="P6"><text:span text:style-name="T16">Artículo 3.</text:span> <text:span text:style-name="T17">Autoridad de </text:span><text:span text:style-name="T16">Aplicación</text:span>. <text:span text:style-name="T15">La Secretaría de Estado del </text:span>H<text:span text:style-name="T15">á</text:span>bita<text:span text:style-name="T15">t</text:span> <text:span text:style-name="T15">de la Provincia de Santa Fe, es la Autoridad de Aplicación</text:span> de la presente Ley y tendrá a su cargo la reglamentación, dentro de los 60 días de su publicación. </text:p>
      <text:p text:style-name="P6"/>
      <text:p text:style-name="P6"><text:span text:style-name="T16">Articulo 4.</text:span> <text:span text:style-name="T16">Efectos y requisitos:</text:span> </text:p>
      <text:p text:style-name="P6"/>
      <text:p text:style-name="P6">a) El Fondo de Garantía, no interﬁere en los efectos ordinarios de los contratos de locación y está al servicio de personas o familias que aspiren a alquilar una <text:s/>vivienda. </text:p>
      <text:p text:style-name="P6"/>
      <text:p text:style-name="P6">b) El inmueble a alquilar es para vivienda <text:span text:style-name="T15">única</text:span> asentada en <text:span text:style-name="T15">el </text:span>territorio provincial. </text:p>
      <text:p text:style-name="P6"/>
      <text:p text:style-name="P15">c) El valor del alquiler pactado, no debe ser superior al 70% del importe equivalente al Salario Mínimo Vital y Móvil vigente a la fecha de la firma del contrato de locación.</text:p>
      <text:p text:style-name="P6"/>
      <text:p text:style-name="P6">La reglamentación determinará los parámetros y elementos de caracterización de los requisitos previstos en los incisos anteriores. </text:p>
      <text:p text:style-name="P6"/>
      <text:p text:style-name="P6"><text:span text:style-name="T16">Artículo 5. Certiﬁcado.</text:span> <text:span text:style-name="T19">La Autoridad de Aplicación</text:span> emitirá a pedido del locatario un <text:span text:style-name="T19">Certificado</text:span> de Garantía que tendrá la virtualidad de cubrir, únicamente, el valor de hasta dos meses <text:span text:style-name="T19">d</text:span>el alquiler pactado por las partes en caso de incumplimiento, y el monto de la indemnización por resolución anticipada del contrato cuando el loc<text:span text:style-name="T19">a</text:span>tario no la haya abonado. La garantía no se extiende a otros conceptos que el locador puede reclamar de acuerdo con la legislación de fondo, como es el caso de daños y perjuicios. </text:p>
      <text:p text:style-name="P8"><text:soft-page-break/><text:span text:style-name="T18">Artículo 6. Aceptación del Locador. </text:span><text:span text:style-name="T20">La aceptación del Certificado de Garantía ofrecido por el locatario, es facultativa para el locador. Si lo acepta, el Certificado será anexado al contrato de locación.</text:span></text:p>
      <text:p text:style-name="P6"><text:s/></text:p>
      <text:p text:style-name="P6"><text:span text:style-name="T18">A</text:span><text:span text:style-name="T16">rtículo 7. Contrato Modelo</text:span>. <text:span text:style-name="T20">La Autoridad de Aplicación</text:span> podrá confeccionar e <text:s/>instrumentar un modelo de contrato de locación, para articular con el Certiﬁcado de <text:s text:c="3"/>Garantía, a ﬁn de facilitar el cumplimiento de los ﬁnes que persigue la presente ley. </text:p>
      <text:p text:style-name="P6"/>
      <text:p text:style-name="P6"><text:span text:style-name="T16">Artículo 8. Registro.</text:span> Los contratos de locación cubiertos por el Fondo de Garantía serán registrados en el área de Vivienda de la <text:span text:style-name="T20">A</text:span>dministración <text:span text:style-name="T20">P</text:span>rovincial y servirán de control a los efectos del cumplimiento de esta Ley. </text:p>
      <text:p text:style-name="P6"/>
      <text:p text:style-name="P6"><text:span text:style-name="T16">Artículo 9. Pago y repetición.</text:span> La <text:span text:style-name="T20">A</text:span>utoridad de <text:span text:style-name="T20">A</text:span>plicación instrumentará el trámite para que el locador perciba los alquileres caídos o la indemnización incumplida por resolución anticipada del contrato, en un plazo no mayor a 60 días de formulada la reclamación administrativa, con la presentación del respectivo Certiﬁcado y la prueba de la mora del locatario. A su <text:span text:style-name="T20">v</text:span>ez iniciará el trámite de repetición de tales conceptos al locatario. </text:p>
      <text:p text:style-name="P6"/>
      <text:p text:style-name="P6"><text:span text:style-name="T16">Artículo 10. Sanción.</text:span> El locatario que no reintegre al Fondo de Garantía los conceptos <text:s/>cubiertos por éste, estará impedido de <text:span text:style-name="T20">v</text:span>olver a solicitar una garantía similar por el término de seis años, <text:span text:style-name="T20">sin perjuicio de las acciones legales que el Estado Provincial pudiera efectuar si lo considera pertinente</text:span>. </text:p>
      <text:p text:style-name="P6"/>
      <text:p text:style-name="P6"><text:span text:style-name="T16">Articulo 11. Conciliación voluntaria.</text:span> La <text:span text:style-name="T20">Autoridad</text:span> de <text:span text:style-name="T20">A</text:span>plicación, a solicitud de una o ambas partes, podrá habilitar una instancia de conciliación voluntaria, a ﬁn de buscar alternativas de solución extrajudicial a los conﬂictos derivados de <text:span text:style-name="T20">la </text:span>falta de pago en los contratos de alquiler. </text:p>
      <text:p text:style-name="P6"/>
      <text:p text:style-name="P6"><text:span text:style-name="T16">Artículo 12. Financiamiento.</text:span> El Poder Ejecutivo dispondrá las partidas necesarias en el Presupuesto Anual para el <text:span text:style-name="T20">financiamiento</text:span> del Fondo de Garantía. </text:p>
      <text:p text:style-name="P6"/>
      <text:p text:style-name="P9"><text:span text:style-name="T16">Artículo 13</text:span>. Comuníquese al Poder Ejecutivo. </text:p>
      <text:p text:style-name="P12"><text:span text:style-name="T21">S</text:span><text:span text:style-name="T22">ala de la </text:span><text:span text:style-name="T21">C</text:span><text:span text:style-name="T22">omisión</text:span><text:span text:style-name="T21">, </text:span><text:span text:style-name="T24">27 de noviembre de 2014.</text:span></text:p>
      <text:p text:style-name="P12"><text:span text:style-name="T21"/></text:p>
      <text:p text:style-name="P14">FIRMANTES<text:span text:style-name="T21">:</text:span><text:span text:style-name="T21"> AEBERHARD – BLANCO </text:span><text:span text:style-name="T23">-</text:span><text:span text:style-name="T21"> LAGO – CRISTIANI – GONNET – PULLAR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59M25S</meta:editing-duration>
    <meta:editing-cycles>67</meta:editing-cycles>
    <meta:print-date>2014-08-07T12:25:01</meta:print-date>
    <dc:date>2014-11-27T13:06:41</dc:date>
    <meta:document-statistic meta:table-count="0" meta:image-count="1" meta:object-count="0" meta:page-count="2" meta:paragraph-count="26" meta:word-count="677" meta:character-count="4225" meta:non-whitespace-character-count="3541"/>
    <meta:template xlink:type="simple" xlink:actuate="onRequest" xlink:title="Predeterminado" xlink:href="../../../../Datos%20de%20programa/LibreOffice/3/user/template/Predeterminado.ott" meta:date="2012-10-05T11:34:51.79"/>
  </office:meta>
</office:document-meta>
</file>